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1e851a" officeooo:paragraph-rsid="00e668d0"/>
    </style:style>
    <style:style style:name="P2" style:family="paragraph" style:parent-style-name="Text_20_body">
      <style:text-properties officeooo:rsid="00195323" officeooo:paragraph-rsid="00e668d0"/>
    </style:style>
    <style:style style:name="P3" style:family="paragraph" style:parent-style-name="Text_20_body">
      <style:text-properties officeooo:paragraph-rsid="00e668d0"/>
    </style:style>
    <style:style style:name="T1" style:family="text">
      <style:text-properties officeooo:rsid="001b7e7e"/>
    </style:style>
    <style:style style:name="T2" style:family="text">
      <style:text-properties officeooo:rsid="00e668d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ibliographie :</text:p>
      <text:p text:style-name="P1">Castellotti, V. (2017). Pour une didactique de l’appropriation, diversité, compréhension, relation. <text:span text:style-name="T2">Paris :</text:span> Didier.</text:p>
      <text:p text:style-name="P1">Deci, E. L., &amp; Ryan, R. M. (Éd.). (2002). Handbook of Self-Determination Research (1 edition). Rochester, NY: University of Rochester Press.</text:p>
      <text:p text:style-name="P1">Landry, R., Allard, R., Deveau, K., &amp; Bourgeois, N. (2005). Autodétermination du comportement langagier en milieu minoritaire : un modèle conceptuel. Francophonies d’Amérique, (20), 63‑78. <text:a xlink:type="simple" xlink:href="https://doi.org/10.7202/1005337ar" text:style-name="Internet_20_link" text:visited-style-name="Visited_20_Internet_20_Link">https://doi.org/10.7202/1005337ar</text:a> </text:p>
      <text:p text:style-name="P1">Moore, D. (2001). Les représentations des langues et de leur apprentissage, Références, modèles, données et méthodes. <text:span text:style-name="T2">Paris :</text:span> Editions Didier.</text:p>
      <text:p text:style-name="P1">Nocus, I., Vernaudon, J., &amp; Paia, M. (2014). L’école plurilingue en outre-mer : Apprendre plusieurs langues, plusieurs langues pour apprendre. Rennes : PU Rennes.</text:p>
      <text:p text:style-name="P1"/>
      <text:p text:style-name="P3">Biographie :</text:p>
      <text:p text:style-name="P1">Après quinze années de professorat en filière bilingue breton-français de l’enseignement public et cinq ans d’exercice de la fonction de maître formateur (rectorat de Rennes et ESPE de Bretagne), <text:span text:style-name="T1">je me consacre aujourd’hui à plein temps à une recherche de doctorat en didactique du plurilinguisme auprès des universités de Rennes 2 (CRBC – direction Stefan Moal) et Genève (école de langue et civilisation française – direction Laurent Gajo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background-color="transparen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none" draw:fill-color="#729fcf"/>
      <style:paragraph-properties fo:margin-top="0cm" fo:margin-bottom="0.247cm" loext:contextual-spacing="false" fo:line-height="120%" fo:text-align="justify" style:justify-single-word="false" style:page-number="auto" fo:background-color="transparent" style:shadow="none" style:writing-mode="page">
        <style:tab-stops/>
      </style:paragraph-properties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Citation_20_longue" style:display-name="Citation longue" style:family="paragraph" style:parent-style-name="Standard">
      <style:paragraph-properties fo:margin-left="1.499cm" fo:margin-right="1.499cm" fo:margin-top="0cm" fo:margin-bottom="0.3cm" loext:contextual-spacing="false" fo:text-align="justify" style:justify-single-word="false" fo:text-indent="0cm" style:auto-text-indent="false" style:writing-mode="page"/>
      <style:text-properties fo:font-size="11pt" style:font-size-asian="10.5pt"/>
    </style:style>
    <style:style style:name="CitationGw" style:family="paragraph" style:parent-style-name="Text_20_body" style:class="text">
      <style:paragraph-properties fo:margin-left="1cm" fo:margin-right="1cm" fo:margin-top="0cm" fo:margin-bottom="0.409cm" loext:contextual-spacing="false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Heading_20_3" style:display-name="Heading 3" style:family="paragraph" style:parent-style-name="Heading" style:default-outline-level="3" style:class="text">
      <style:paragraph-properties style:writing-mode="lr-tb"/>
    </style:style>
    <style:style style:name="Bibliography_20_1" style:display-name="Bibliography 1" style:family="paragraph" style:parent-style-name="Index" style:class="index">
      <style:paragraph-properties fo:margin-left="1.27cm" fo:margin-right="0cm" fo:margin-top="0cm" fo:margin-bottom="0cm" loext:contextual-spacing="false" style:line-height-at-least="0.847cm" fo:text-indent="-1.27cm" style:auto-text-indent="false">
        <style:tab-stops/>
      </style:paragraph-properties>
    </style:style>
    <style:style style:name="Footnote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8Num5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style:font-name="Wingdings"/>
      </text:list-level-style-bullet>
      <text:list-level-style-bullet text:level="4" text:style-name="WW8Num55z3" style:num-suffix="." text:bullet-char="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  <style:text-properties style:font-name="Wingdings"/>
      </text:list-level-style-bullet>
      <text:list-level-style-bullet text:level="7" text:style-name="WW8Num55z3" style:num-suffix="." text:bullet-char="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2.658cm" fo:text-indent="-0.635cm" fo:margin-left="12.658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3.928cm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4T12:46:44.117000000</meta:creation-date>
    <meta:generator>LibreOffice/5.3.6.1$Windows_x86 LibreOffice_project/686f202eff87ef707079aeb7f485847613344eb7</meta:generator>
    <meta:editing-duration>PT3M5S</meta:editing-duration>
    <meta:editing-cycles>2</meta:editing-cycles>
    <dc:title>Thèse</dc:title>
    <dc:date>2018-07-24T12:49:48.754000000</dc:date>
    <meta:document-statistic meta:table-count="0" meta:image-count="0" meta:object-count="0" meta:page-count="1" meta:paragraph-count="8" meta:word-count="175" meta:character-count="1251" meta:non-whitespace-character-count="1081"/>
    <meta:user-defined meta:name="ZOTERO_PREF_1">&lt;data data-version="3" zotero-version="5.0.43"&gt;&lt;session id="hNW4jWPK"/&gt;&lt;style id="http://www.zotero.org/styles/apa" locale="fr-FR" hasBibliography="1" bibliographyStyleHasBeenSet="1"/&gt;&lt;prefs&gt;&lt;pref name="fieldType" value="ReferenceMark"/&gt;&lt;pref name="automa</meta:user-defined>
    <meta:user-defined meta:name="ZOTERO_PREF_2">ticJournalAbbreviations" value="true"/&gt;&lt;pref name="dontAskDelayCitationUpdates" value="true"/&gt;&lt;/prefs&gt;&lt;/data&gt;</meta:user-defined>
    <meta:template xlink:type="simple" xlink:actuate="onRequest" xlink:title="Thèse" xlink:href="../../../../../AppData/Roaming/LibreOffice/4/user/template/Thèse.ott" meta:date="2018-07-24T12:46:43.258000000"/>
  </office:meta>
</office:document-meta>
</file>